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6.956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691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1.871cm"/>
    </style:style>
    <style:style style:name="表格1.L" style:family="table-column">
      <style:table-column-properties style:column-width="0.945cm"/>
    </style:style>
    <style:style style:name="表格1.M" style:family="table-column">
      <style:table-column-properties style:column-width="0.686cm"/>
    </style:style>
    <style:style style:name="表格1.T" style:family="table-column">
      <style:table-column-properties style:column-width="1.087cm"/>
    </style:style>
    <style:style style:name="表格1.1" style:family="table-row">
      <style:table-row-properties style:row-height="1.305cm" fo:keep-together="always"/>
    </style:style>
    <style:style style:name="表格1.A1" style:family="table-cell">
      <style:table-cell-properties style:vertical-align="middle" style:border-line-width-left="0.026cm 0.053cm 0.053cm" style:border-line-width-top="0.026cm 0.053cm 0.053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53cm 0.053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L1" style:family="table-cell">
      <style:table-cell-properties style:vertical-align="middle" style:border-line-width-right="0.053cm 0.053cm 0.026cm" style:border-line-width-top="0.026cm 0.053cm 0.053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53cm 0.053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top" style:border-line-width-right="0.053cm 0.053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53cm 0.053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style:border-line-width-left="0.026cm 0.053cm 0.053cm" style:border-line-width-bottom="0.053cm 0.053cm 0.026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5" style:family="table-cell">
      <style:table-cell-properties style:vertical-align="middle" style:border-line-width-right="0.053cm 0.053cm 0.026cm" style:border-line-width-bottom="0.053cm 0.053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" style:family="table">
      <style:table-properties style:width="13.681cm" table:align="left" style:writing-mode="lr-tb"/>
    </style:style>
    <style:style style:name="表格2.A" style:family="table-column">
      <style:table-column-properties style:column-width="13.681cm"/>
    </style:style>
    <style:style style:name="表格2.1" style:family="table-row">
      <style:table-row-properties style:min-row-height="8.3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65cm" table:align="center" style:writing-mode="lr-tb"/>
    </style:style>
    <style:style style:name="表格3.A" style:family="table-column">
      <style:table-column-properties style:column-width="9.483cm"/>
    </style:style>
    <style:style style:name="表格3.1" style:family="table-row">
      <style:table-row-properties style:min-row-height="7.0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.282cm" style:auto-text-indent="false">
        <style:tab-stops>
          <style:tab-stop style:position="3.175cm"/>
          <style:tab-stop style:position="3.493cm"/>
          <style:tab-stop style:position="4.12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4">
      <style:paragraph-properties fo:margin-left="0.631cm" fo:margin-right="0cm" fo:margin-top="0.318cm" fo:margin-bottom="0.318cm" style:contextual-spacing="false" fo:text-align="center" style:justify-single-word="false" fo:text-indent="-0.631cm" style:auto-text-indent="false" style:snap-to-layout-grid="false"/>
    </style:style>
    <style:style style:name="P7" style:family="paragraph" style:parent-style-name="Standard">
      <style:paragraph-properties fo:text-align="end" style:justify-single-word="false"/>
      <style:text-properties fo:font-weight="bold" style:font-name-asian="Times New Roman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282cm" style:auto-text-indent="false">
        <style:tab-stops>
          <style:tab-stop style:position="3.175cm"/>
          <style:tab-stop style:position="3.493cm"/>
          <style:tab-stop style:position="4.1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indent="3.928cm" style:auto-text-indent="false" style:snap-to-layout-grid="false"/>
    </style:style>
    <style:style style:name="P16" style:family="paragraph" style:parent-style-name="Standard">
      <style:paragraph-properties fo:margin-left="0.702cm" fo:margin-right="0cm" fo:margin-top="0.106cm" fo:margin-bottom="0cm" style:contextual-spacing="false" fo:text-indent="-0.596cm" style:auto-text-indent="false" style:snap-to-layout-grid="false"/>
    </style:style>
    <style:style style:name="P17" style:family="paragraph" style:parent-style-name="Standard">
      <style:paragraph-properties fo:margin-left="0.702cm" fo:margin-right="0cm" fo:margin-top="0.106cm" fo:margin-bottom="0cm" style:contextual-spacing="false" fo:text-align="justify" style:justify-single-word="false" fo:text-indent="-0.596cm" style:auto-text-indent="false" style:snap-to-layout-gri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9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position="-142% 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text-position="-142% 100%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style:text-position="-142% 100%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text-position="-142% 100%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text-align="justify" fo:text-align-last="justify" style:justify-single-wor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style:snap-to-layout-grid="false"/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text-position="-142% 100%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position="-142% 100%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32" style:family="paragraph" style:parent-style-name="Standard">
      <style:paragraph-properties style:snap-to-layout-grid="false"/>
      <style:text-properties style:text-position="-142% 100%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33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text-position="21% 100%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.318cm" fo:margin-bottom="0cm" style:contextual-spacing="false" fo:line-height="150%" fo:text-align="justify" style:justify-single-word="false" fo:text-indent="1.27cm" style:auto-text-indent="false" style:snap-to-layout-grid="false"/>
    </style:style>
    <style:style style:name="P35" style:family="paragraph" style:parent-style-name="Standard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paragraph-properties fo:margin-left="1.166cm" fo:margin-right="0cm" fo:margin-top="0.318cm" fo:margin-bottom="0cm" style:contextual-spacing="false" fo:line-height="0.564cm" fo:text-indent="-1.06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text-align="end" style:justify-single-word="false" fo:break-before="pag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1.166cm" fo:margin-right="0cm" fo:margin-top="0.106cm" fo:margin-bottom="0cm" style:contextual-spacing="false" fo:text-indent="-1.06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style:text-position="-142% 100%"/>
    </style:style>
    <style:style style:name="T20" style:family="text"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text-position="-142% 100%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text-position="-142% 100%" fo:font-size="14pt" fo:font-weight="bold" style:font-name-asian="Times New Roman" style:font-size-asian="14pt" style:font-weight-asian="bold" style:font-size-complex="14pt"/>
    </style:style>
    <style:style style:name="T23" style:family="text">
      <style:text-properties style:text-position="-142% 100%" fo:font-size="14pt" style:font-name-asian="標楷體" style:font-size-asian="14pt" style:font-size-complex="14pt"/>
    </style:style>
    <style:style style:name="T24" style:family="text">
      <style:text-properties fo:font-size="18pt" fo:font-weight="bold" style:font-name-asian="Times New Roman" style:font-size-asian="18pt" style:font-weight-asian="bold" style:font-size-complex="18pt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<text:s text:c="4"/></text:span><text:span text:style-name="T6">學年度</text:span><text:span text:style-name="T6">第</text:span><text:span text:style-name="T5"> <text:s text:c="2"/></text:span><text:span text:style-name="T6">學期基因體與系統生物學學位學程</text:span></text:p>
      <text:p text:style-name="P8">研究生獎勵金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 table:number-columns-repeated="3"/>
        <table:table-column table:style-name="表格1.M"/>
        <table:table-column table:style-name="表格1.J" table:number-columns-repeated="2"/>
        <table:table-column table:style-name="表格1.T"/>
        <table:table-row table:style-name="表格1.1">
          <table:table-cell table:style-name="表格1.A1" office:value-type="string">
            <text:p text:style-name="P14"><text:span text:style-name="T20">學</text:span><text:span text:style-name="T22"> <text:s text:c="3"/></text:span><text:span text:style-name="T20">號</text:span></text:p>
          </table:table-cell>
          <table:table-cell table:style-name="表格1.B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4">身份證字號</text:p>
          </table:table-cell>
          <table:covered-table-cell/>
          <table:covered-table-cell/>
          <table:table-cell table:style-name="表格1.L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年級</text:p>
          </table:table-cell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手機</text:p>
          </table:table-cell>
          <table:covered-table-cell/>
          <table:covered-table-cell/>
          <table:table-cell table:style-name="表格1.L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學生姓名</text:p>
          </table:table-cell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Email</text:p>
          </table:table-cell>
          <table:covered-table-cell/>
          <table:covered-table-cell/>
          <table:table-cell table:style-name="表格1.L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郵局局號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30"/>
          </table:table-cell>
          <table:table-cell table:style-name="表格1.H4" table:number-columns-spanned="2" office:value-type="string">
            <text:p text:style-name="P31"><draw:line text:anchor-type="char" draw:z-index="1" draw:style-name="gr1" draw:text-style-name="P41" svg:x1="-0.004cm" svg:y1="0.783cm" svg:x2="0.726cm" svg:y2="0.783cm"><text:p/></draw:line></text:p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4">本人帳號</text:p>
          </table:table-cell>
          <table:covered-table-cell/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H4" office:value-type="string">
            <text:p text:style-name="P22"/>
          </table:table-cell>
          <table:table-cell table:style-name="表格1.H4" office:value-type="string">
            <text:p text:style-name="P32"/>
          </table:table-cell>
          <table:table-cell table:style-name="表格1.H4" office:value-type="string">
            <text:p text:style-name="P32"><draw:line text:anchor-type="char" draw:z-index="2" draw:style-name="gr1" draw:text-style-name="P41" svg:x1="-0.012cm" svg:y1="0.787cm" svg:x2="0.637cm" svg:y2="0.783cm"><text:p/></draw:line></text:p>
          </table:table-cell>
          <table:table-cell table:style-name="表格1.L2" office:value-type="string">
            <text:p text:style-name="P22"/>
          </table:table-cell>
        </table:table-row>
        <table:table-row table:style-name="表格1.1">
          <table:table-cell table:style-name="表格1.A5" office:value-type="string">
            <text:p text:style-name="P25">戶籍地址</text:p>
          </table:table-cell>
          <table:table-cell table:style-name="表格1.B5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48229536" text:style-name="WW8Num4">
        <text:list-item>
          <text:p text:style-name="P6"><text:span text:style-name="T9">請</text:span><text:span text:style-name="T10">新生</text:span><text:span text:style-name="T9">將學生證正面及郵局存簿正面影本黏貼於背面(</text:span><text:span text:style-name="T10">舊生免</text:span><text:span text:style-name="T9">)</text:span></text:p>
        </text:list-item>
      </text:list>
      <text:p text:style-name="P15"><text:span text:style-name="T24"><text:s text:c="3"/></text:span><text:span text:style-name="T25">同</text:span><text:span text:style-name="T24"> <text:s text:c="6"/></text:span><text:span text:style-name="T25">意</text:span><text:span text:style-name="T24"> <text:s text:c="6"/></text:span><text:span text:style-name="T25">書</text:span></text:p>
      <text:p text:style-name="P34"><text:span text:style-name="T14">本人</text:span><text:span text:style-name="T14">擬申請</text:span><text:span text:style-name="T17"> </text:span><text:span text:style-name="T17"><text:s text:c="3"/></text:span><text:span text:style-name="T14">學年度</text:span><text:span text:style-name="T14">第</text:span><text:span text:style-name="T17"> <text:s text:c="3"/></text:span><text:span text:style-name="T14">學期</text:span><text:span text:style-name="T14">研究生獎勵金，保證絕無違反「國立台灣大學研究生獎勵金辦法」第</text:span><text:span text:style-name="T14">四</text:span><text:span text:style-name="T14">條規定(節錄於後)與就讀研究所相關規定之情事。如經查</text:span><text:span text:style-name="T14">獲違屬實，除應於</text:span><text:span text:style-name="T27">七日內一次將應繳回之</text:span><text:span text:style-name="T28">獎勵</text:span><text:span text:style-name="T27">金全數歸還校方，且當學年度不得再申領研究生</text:span><text:span text:style-name="T28">獎勵</text:span><text:span text:style-name="T27">金外，並負相關法律責任。</text:span></text:p>
      <text:p text:style-name="P35"/>
      <text:p text:style-name="P9">研究生簽名：__________ 指導教授簽名：___________</text:p>
      <text:p text:style-name="P40"><text:span text:style-name="T16"><text:s/></text:span><text:span text:style-name="T1">年</text:span><text:span text:style-name="T3"> <text:s text:c="2"/></text:span><text:span text:style-name="T3"><text:s/></text:span><text:span text:style-name="T3"><text:s/></text:span><text:span text:style-name="T1">月</text:span><text:span text:style-name="T3"> <text:s/></text:span><text:span text:style-name="T3"><text:s/></text:span><text:span text:style-name="T3"><text:s text:c="2"/></text:span><text:span text:style-name="T1">日</text:span></text:p>
      <text:p text:style-name="P36"/>
      <text:p text:style-name="P38">說明事項:</text:p>
      <text:p text:style-name="P16"><text:span text:style-name="T29">1.</text:span><text:span text:style-name="T29">研究生在校內、外有專職者，不得申請研究生獎勵金</text:span><text:span text:style-name="T29">。</text:span></text:p>
      <text:p text:style-name="P16"><text:span text:style-name="T29">2.研究生在學期間，如有前學年（期）參與教學、服務及研究，學習成果不佳或違反校規受記小過以上處分（處分確定之次月起未滿一年）者，不得申請本獎勵金。</text:span></text:p>
      <text:p text:style-name="P17"><text:span text:style-name="T29">3.研究生受領獎勵金期間有前項之情形者，應停止受領獎勵金，並應繳回溢領款項。</text:span></text:p>
      <text:p text:style-name="P16"><text:span text:style-name="T29">4.領取本項獎勵金者，得兼領其他獎助學金。但各該系所訂有領取總額度之上限者，依其上限。溢領者，應繳回溢領款項。</text:span></text:p>
      <text:p text:style-name="P16"><text:span text:style-name="T29">5.</text:span> <text:span text:style-name="T29">各研究生獎勵金實際發放金額，由學程視校方核撥金額勻支，另當年度12月發放金額採多退少補制。（寒、暑假無發放）</text:span></text:p>
      <text:p text:style-name="P37"/>
      <text:p text:style-name="P7"><draw:frame draw:style-name="fr1" draw:name="外框1" text:anchor-type="paragraph" svg:y="2.113cm" svg:width="13.681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請黏貼郵局存簿儲金簿正面影本</text:p><text:p text:style-name="P11">(舊生免)</text:p></table:table-cell></table:table-row></table:table></draw:text-box></draw:frame><text:s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0">請黏貼學生證正面影本</text:p>
            <text:p text:style-name="P5"><text:span text:style-name="T11">(申請過舊生免)</text:span></text:p>
          </table:table-cell>
          <table:table-cell table:style-name="表格3.A1" office:value-type="string">
            <text:p text:style-name="P5"><text:span text:style-name="T13">請黏貼身分證件(居留證)</text:span></text:p>
            <text:p text:style-name="P5"><text:span text:style-name="T11">(申請過舊生免)</text:span></text:p>
          </table:table-cell>
        </table:table-row>
      </table:table>
      <text:p text:style-name="P18"/>
      <text:p text:style-name="Standard"/>
      <text:p text:style-name="Standard"/>
      <text:p text:style-name="Standard"/>
      <text:p text:style-name="P39">請交至辦公室 謝謝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vertical-align="baseline"/>
      <style:text-properties style:text-position="-142% 100%" fo:font-size="14pt" style:letter-kerning="false" style:font-name-asian="標楷體" style:font-family-asian="標楷體, 'DF Kai Shu'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8/08/24</text:p>
      </style:header>
      <style:footer>
        <text:p text:style-name="MP2"/>
        <text:p text:style-name="MP3"><text:span text:style-name="MT1">研究生獎勵金申請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學年度植物科學研究所     士班     年級  學號</dc:title>
    <dc:subject/>
    <meta:keyword/>
    <meta:initial-creator>Owner</meta:initial-creator>
    <meta:creation-date>2018-08-30T13:02:00</meta:creation-date>
    <dc:creator>GSB</dc:creator>
    <dc:date>2023-03-25T15:28:00</dc:date>
    <meta:print-date>2018-03-08T14:07:00</meta:print-date>
    <meta:editing-cycles>8</meta:editing-cycles>
    <meta:editing-duration>PT21M</meta:editing-duration>
    <meta:document-statistic meta:table-count="3" meta:image-count="0" meta:object-count="0" meta:page-count="2" meta:paragraph-count="32" meta:word-count="552" meta:character-count="641" meta:non-whitespace-character-count="590"/>
    <meta:generator>LibreOffice/7.3.4.2$Windows_x86 LibreOffice_project/728fec16bd5f605073805c3c9e7c4212a0120dc5</meta:generator>
  </office:meta>
</office:document-meta>
</file>