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urnitin英文版操作</text:p>
      <text:p text:style-name="Standard"><text:a xlink:type="simple" xlink:href="https://www.dlc.ntu.edu.tw/en/turnitin-en/" text:style-name="Internet_20_link" text:visited-style-name="Visited_20_Internet_20_Link"><text:span text:style-name="Internet_20_link">https://www.dlc.ntu.edu.tw/en/turnitin-en/</text:span></text:a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SB</meta:initial-creator>
    <dc:creator>GSB</dc:creator>
    <meta:editing-cycles>1</meta:editing-cycles>
    <meta:creation-date>2023-10-03T08:21:00</meta:creation-date>
    <dc:date>2023-10-03T08:21:00</dc:date>
    <meta:editing-duration>P0D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2" meta:word-count="7" meta:character-count="55" meta:non-whitespace-character-count="55"/>
    <meta:user-defined meta:name="AppVersion">16.0000</meta:user-defined>
    <meta:template xlink:type="simple" xlink:actuate="onRequest" xlink:title="Normal" xlink:href=""/>
  </office:meta>
</office:document-meta>
</file>